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8.523cm" fo:margin-left="1.981cm" fo:margin-right="6.496cm" table:align="margins" style:writing-mode="lr-tb"/>
    </style:style>
    <style:style style:name="Таблица2.A" style:family="table-column">
      <style:table-column-properties style:column-width="1.649cm" style:rel-column-width="990*"/>
    </style:style>
    <style:style style:name="Таблица2.B" style:family="table-column">
      <style:table-column-properties style:column-width="4.733cm" style:rel-column-width="2840*"/>
    </style:style>
    <style:style style:name="Таблица2.C" style:family="table-column">
      <style:table-column-properties style:column-width="2.141cm" style:rel-column-width="1285*"/>
    </style:style>
    <style:style style:name="Таблица2.1" style:family="table-row">
      <style:table-row-properties style:min-row-height="0.99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top" fo:padding="0cm" fo:border="0.035cm solid #000000" style:writing-mode="lr-tb"/>
    </style:style>
    <style:style style:name="Таблица2.2" style:family="table-row">
      <style:table-row-properties style:min-row-height="0.519cm" style:keep-together="true" fo:keep-together="auto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C2" style:family="table-cell" style:data-style-name="N0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2.3" style:family="table-row">
      <style:table-row-properties style:min-row-height="0.474cm" style:keep-together="true" fo:keep-together="auto"/>
    </style:style>
    <style:style style:name="Таблица2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5" style:family="table">
      <style:table-properties style:width="16.935cm" fo:margin-left="0.09cm" fo:margin-right="-0.025cm" table:align="margins" style:writing-mode="lr-tb"/>
    </style:style>
    <style:style style:name="Таблица5.A" style:family="table-column">
      <style:table-column-properties style:column-width="16.935cm" style:rel-column-width="960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7cm" style:auto-text-indent="false" style:text-autospace="none" style:punctuation-wrap="simple" style:vertical-align="baseline"/>
      <style:text-properties style:font-name="Times New Roman1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fo:break-before="pag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">
      <style:paragraph-properties fo:margin-top="0cm" fo:margin-bottom="0cm" fo:line-height="100%"/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list-style-name="">
      <style:paragraph-properties fo:margin-top="0cm" fo:margin-bottom="0cm" fo:line-height="100%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fo:font-style="italic" fo:font-weight="normal" style:font-name-asian="Times New Roman1" style:font-size-asian="11pt" style:language-asian="ru" style:country-asian="RU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fo:font-style="italic" style:font-name-asian="Times New Roman1" style:font-size-asian="11pt" style:language-asian="ru" style:country-asian="RU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cc" style:font-name="Times New Roman1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cc" style:font-name="Times New Roman1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6" style:family="text">
      <style:text-properties style:font-name="Times New Roman1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7" style:family="text">
      <style:text-properties style:font-name="Times New Roman1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АНКЕТА УЧАСТНИКА</text:span></text:h>
      <text:h text:style-name="P3" text:outline-level="3"><text:span text:style-name="T2">Республиканского этапа</text:span></text:h>
      <text:h text:style-name="P3" text:outline-level="3"><text:span text:style-name="T2">Международных дней наблюдений птиц 29–30.10. 2018 г.</text:span></text:h>
      <text:h text:style-name="P3" text:outline-level="3"><text:span text:style-name="T2"/></text:h>
      <text:h text:style-name="P5" text:outline-level="3"/>
      <text:h text:style-name="P8" text:outline-level="3">Муниципальное образование ________________________________________</text:h>
      <text:h text:style-name="P8" text:outline-level="3">муниципальный район ______________________________________________</text:h>
      <text:h text:style-name="P8" text:outline-level="3">Руководитель _____________________________________________________</text:h>
      <text:h text:style-name="P8" text:outline-level="3">(ФИО полностью, учитель (предмет) и/или педагог ДО )</text:h>
      <text:h text:style-name="P8" text:outline-level="3">Класс ______ <text:s text:c="12"/></text:h>
      <text:h text:style-name="P8" text:outline-level="3">Количество участников __________</text:h>
      <text:p text:style-name="P11">Место учета ______________________________________________________</text:p>
      <text:p text:style-name="P9">Краткое описание маршрута_________________________________________</text:p>
      <text:p text:style-name="P9">(начальный пункт – конечный пункт)</text:p>
      <text:p text:style-name="P11">Погода во время учета ______________________________________________</text:p>
      <text:p text:style-name="P11">Время учета: с ______ до ________ в течение ______ часов______  мин</text:p>
      <text:p text:style-name="P11">Всего учтено: ______ видов птиц ______ особей птиц</text:p>
      <text:p text:style-name="P11"/>
      <text:p text:style-name="P11">Освещение в СМИ: _________________________________________________</text:p>
      <text:p text:style-name="P4"><text:span text:style-name="T4">(например, будет размещено на сайте школы на </text:span><text:span text:style-name="T5">edu</text:span><text:span text:style-name="T7">.</text:span><text:span text:style-name="T5">tatar</text:span><text:span text:style-name="T7">.</text:span><text:span text:style-name="T5">ru</text:span><text:span text:style-name="T7"> </text:span><text:span text:style-name="T4">в разделе «Новости»)</text:span></text:p>
      <text:p text:style-name="P11">Фотографии с мероприятия (есть/нет) _________________________________</text:p>
      <text:p text:style-name="P11"/>
      <text:p text:style-name="P12">Таблица учета птиц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Вид птицы</text:p>
          </table:table-cell>
          <table:table-cell table:style-name="Таблица2.C1" office:value-type="string">
            <text:p text:style-name="P14">Кол-во</text:p>
          </table:table-cell>
        </table:table-row>
        <table:table-row table:style-name="Таблица2.2">
          <table:table-cell table:style-name="Таблица2.A2" office:value-type="float" office:value="1">
            <text:p text:style-name="P17">1</text:p>
          </table:table-cell>
          <table:table-cell table:style-name="Таблица2.B2" office:value-type="string">
            <text:p text:style-name="P17">большая синица</text:p>
          </table:table-cell>
          <table:table-cell table:style-name="Таблица2.C2" office:value-type="float" office:value="7">
            <text:p text:style-name="P18">7</text:p>
          </table:table-cell>
        </table:table-row>
        <table:table-row table:style-name="Таблица2.3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C3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15"/>
      <text:p text:style-name="P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9">В соответствии с Федеральным законом Российской федерации от 27 июля 2006 года № 152-ФЗ «О персональных данных» я, ____________________________________________________________________________, </text:p>
            <text:p text:style-name="P20"><text:span text:style-name="T3"><text:s text:c="49"/></text:span><text:span text:style-name="T6">ФИО педагога, участника</text:span></text:p>
            <text:p text:style-name="P9">даю согласие в течение 5 лет использовать мои вышеперечисленные данные для составления списков участников Конкурса, опубликования списков на сайте, создания и отправки наградных документов Конкурса, рассылки конкурсных материалов, использования в печатных презентационных/методических материалах Конкурса, предоставления в <text:s/>государственные органы власти, для расчета статистики участия в Конкурсе, организации участия в других мероприятиях.</text:p>
            <text:p text:style-name="P13"><text:s text:c="15"/></text:p>
            <text:p text:style-name="P7">Подпись педагога (участника) _________________</text:p>
            <text:p text:style-name="P6"/>
          </table:table-cell>
        </table:table-row>
      </table:table>
      <text:p text:style-name="P15"/>
      <text:p text:style-name="P16"><text:span text:style-name="T8">Заполнение и подпись согласия дает возможность получить сертификат, грамоту или иное поощрение, размещения итогов на сайтах организаторов. </text:span><text:span text:style-name="T9">Контактные телефоны и </text:span><text:span text:style-name="T10">e</text:span><text:span text:style-name="T9">-</text:span><text:span text:style-name="T10">mail</text:span><text:span text:style-name="T9"> не публикуютс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8T14:36:45.43</meta:creation-date>
    <meta:document-statistic meta:table-count="2" meta:image-count="0" meta:object-count="0" meta:page-count="1" meta:paragraph-count="31" meta:word-count="198" meta:character-count="1965"/>
    <dc:date>2018-09-28T14:37:36.76</dc:date>
    <meta:editing-duration>PT51S</meta:editing-duration>
    <meta:editing-cycles>1</meta:editing-cycles>
    <meta:generator>OpenOffice/4.1.5$Win32 OpenOffice.org_project/415m1$Build-9789</meta:generator>
  </office:meta>
</office:document-meta>
</file>